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15%" fo:text-align="center" style:justify-single-word="false"/>
      <style:text-properties fo:font-size="14pt" fo:font-weight="bold"/>
    </style:style>
    <style:style style:name="P3" style:family="paragraph" style:parent-style-name="Text_20_body">
      <style:text-properties fo:color="#1a1617" style:font-name="Times New Roman"/>
    </style:style>
    <style:style style:name="P4" style:family="paragraph" style:parent-style-name="Text_20_body">
      <style:text-properties fo:color="#1a1617" style:font-name="Times New Roman" fo:font-weight="bold"/>
    </style:style>
    <style:style style:name="P5" style:family="paragraph" style:parent-style-name="Text_20_body">
      <style:paragraph-properties fo:line-height="115%"/>
      <style:text-properties style:font-name="Times New Roman" fo:font-size="12pt"/>
    </style:style>
    <style:style style:name="P6" style:family="paragraph" style:parent-style-name="Text_20_body">
      <style:paragraph-properties fo:line-height="115%" fo:text-align="justify" style:justify-single-word="false"/>
      <style:text-properties style:font-name="Times New Roman" fo:font-size="12pt"/>
    </style:style>
    <style:style style:name="P7" style:family="paragraph" style:parent-style-name="Text_20_body">
      <style:paragraph-properties fo:line-height="115%" fo:text-align="center" style:justify-single-word="false"/>
      <style:text-properties style:font-name="Times New Roman" fo:font-size="12pt" fo:font-style="italic" fo:font-weight="bold"/>
    </style:style>
    <style:style style:name="P8" style:family="paragraph" style:parent-style-name="Text_20_body">
      <style:paragraph-properties fo:line-height="150%"/>
      <style:text-properties style:font-name="Times New Roman" fo:font-size="12pt"/>
    </style:style>
    <style:style style:name="P9" style:family="paragraph" style:parent-style-name="Text_20_body">
      <style:paragraph-properties fo:line-height="150%" fo:text-align="justify" style:justify-single-word="false"/>
      <style:text-properties style:font-name="Times New Roman" fo:font-size="12pt"/>
    </style:style>
    <style:style style:name="P10" style:family="paragraph" style:parent-style-name="Text_20_body">
      <style:paragraph-properties fo:line-height="150%"/>
    </style:style>
    <style:style style:name="P11" style:family="paragraph" style:parent-style-name="Text_20_body">
      <style:paragraph-properties fo:margin-left="0cm" fo:margin-right="0cm" fo:line-height="115%" fo:text-indent="-0.635cm" style:auto-text-indent="false"/>
    </style:style>
    <style:style style:name="T1" style:family="text">
      <style:text-properties fo:font-weight="bold"/>
    </style:style>
    <style:style style:name="T2" style:family="text">
      <style:text-properties fo:color="#1a1617" style:font-name="Times New Roman"/>
    </style:style>
    <style:style style:name="T3" style:family="text">
      <style:text-properties fo:color="#1a1617" style:font-name="Times New Roman" fo:font-weight="bold"/>
    </style:style>
    <style:style style:name="T4" style:family="text">
      <style:text-properties style:font-name="Times New Roman" fo:font-size="12pt"/>
    </style:style>
    <style:style style:name="T5" style:family="text">
      <style:text-properties fo:font-variant="normal" fo:text-transform="none" style:font-name="Times New Roman"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ПРЕДЛОГ</text:p>
      <text:p text:style-name="P1">На основу одредби Оснивачког акта и одредби Статута Акционарског друштва за трговину ИНЕКС УЗОР Неготин, са матичним бројем 07148283 (у даљем тексту Друштво) и у складу са одредбама члана 371.  до 374.   Закона о привредним друштвима (Сл.гласник РС бр 36/11....83/14) у даљем тексту Закон, по предлогу генералног директора друштва Скупштина друштва доноси дана 09.09.2016.године следећу:</text:p>
      <text:p text:style-name="P2">О   Д   Л  У  К  У</text:p>
      <text:p text:style-name="P1"><text:span text:style-name="T1">ИЗВРШИТИ ИЗДАВАЊЕ</text:span> пословног простора Друштва и то:</text:p>
      <text:p text:style-name="P4">У Неготину:</text:p>
      <text:p text:style-name="Text_20_body"><text:span text:style-name="T2"><text:line-break/></text:span><text:span text:style-name="T3">МАРКЕТ 18</text:span><text:span text:style-name="T2">, Трг Ђорђа Станојевића бр.5, површине 1192 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5.700 еура уз преузимање 30 радника по сопственом избору закупца са листе запослених за време трајања закупа.  Понуде са износом понуђене цене нижим од 5.700 еура неће бити разматране.</text:p>
      <text:p text:style-name="Text_20_body"><text:span text:style-name="T2"><text:line-break/></text:span><text:span text:style-name="T3">МАРКЕТ 3</text:span><text:span text:style-name="T2">, Ул.Карапанџина бр.2А, површ.277 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1.250 еура уз преузимање 3 радника по сопственом избору закупца са листе запослених за време трајања закупа.  Понуде са износом понуђене цене нижим од 1.250 еура неће бити разматране.</text:p>
      <text:p text:style-name="Text_20_body"><text:span text:style-name="T2"><text:line-break/></text:span><text:span text:style-name="T3">МАРКЕТ 4</text:span><text:span text:style-name="T2">, Ул.Ђуре Салаја бр.5-11, површ.323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1.100 еура уз преузимање 3 радника по сопственом избору закупца са листе запослених за време трајања закупа.  Понуде са износом понуђене цене нижим од 1.100 еура неће бити разматране.</text:p>
      <text:p text:style-name="Text_20_body"><text:span text:style-name="T2"><text:line-break/></text:span><text:span text:style-name="T3">Влашкомалка</text:span><text:span text:style-name="T2">, Ул.Хајдук Вељкова бр.79, повр.107 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220 еура уз преузимање <text:soft-page-break/>једног радника по сопственом избору закупца са листе запослених за време трајања закупа.  Понуде са износом понуђене цене нижим од 220 еура неће бити разматране.</text:p>
      <text:p text:style-name="Text_20_body"><text:span text:style-name="T3">Солитерка</text:span><text:span text:style-name="T2">, Трг Ђ.Станојевића, површ. 56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80 еура уз преузимање једног радника по сопственом избору закупца са листе запослених за време трајања закупа.  Понуде са износом понуђене цене нижим од 80 еура неће бити разматране.</text:p>
      <text:p text:style-name="Text_20_body"> </text:p>
      <text:p text:style-name="Text_20_body"><text:span text:style-name="T3">Метеоролошка станица</text:span><text:span text:style-name="T2">, 28.Марта, површ.95 м2. Како </text:span> прва и друга лицитација нису успеле издавање извршити прикупљањем наповољнијих понуда у периоду  до 23.09.2016.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90 еура уз преузимање једног радника по сопственом избору закупца са листе запослених за време трајања закупа.  Понуде са износом понуђене цене нижим од 90 еура неће бити разматране.</text:p>
      <text:p text:style-name="Text_20_body"><text:span text:style-name="T2"><text:line-break/></text:span><text:span text:style-name="T3">Братујевац</text:span><text:span text:style-name="T2">, Карађорђева 37, површ.60м2. Како </text:span> прва и друга лицитација нису успеле издавање извршити прикупљањем наповољнијих понуда у периоду  до 23.09.2016. 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80 еура уз преузимање једног радника по сопственом избору закупца са листе запослених за време трајања закупа.  Понуде са износом понуђене цене нижим од 80 еура неће бити разматране.</text:p>
      <text:p text:style-name="Text_20_body"><text:span text:style-name="T2"><text:line-break/></text:span><text:span text:style-name="T3">Бутик</text:span><text:span text:style-name="T2">, Кнез Михајлова 57, површ.72 м2. Како </text:span> прва и друга лицитација нису успеле издавање извршити прикупљањем наповољнијих понуда у периоду  до 23.09.2016. године отварањем понуда које у седиште АД ИНЕКС УЗОР Неготин пристигну до 12,оо сати. Јавно отварање понуда обавиће се у 13,оо сати, 23.09.2016.год. Минимално прихватљива цена закупа на месечном ниво без ПДВ по понуди је 180 еура уз преузимање једног радника по сопственом избору закупца са листе запослених за време трајања закупа.  Понуде са износом понуђене цене нижим од 180 еура неће бити разматране.</text:p>
      <text:p text:style-name="P3"><text:line-break/><text:span text:style-name="T1">Брегалница,</text:span> у Неготину, Бранка Перића бр.28 најповољнијем понуђачу по надметању одржаном 17.08.2016.године ЗЗ Уљарица Неготин, Пикијева бб, коју заступа овлашћени представник Николић Драган по цени од 190 еура, на период закупа од 5 година, без преузимања запослених радника АД Инекс-Узор.</text:p>
      <text:p text:style-name="P3"/>
      <text:p text:style-name="P3"><text:soft-page-break/><text:line-break/><text:span text:style-name="T1">У селима:</text:span><text:line-break/><text:line-break/><text:span text:style-name="T1">Александровац</text:span>, површине 108 м2,  најповољнијем понуђачу по надметању одржаном 17.08.2016.године са Екстра Деки ДОО Александровац по цени од 55 еура месечно, на период закупа од 5 година са преузимањем 2 запослена радника АД.<text:line-break/><text:line-break/><text:span text:style-name="T1">Радујевац</text:span>, површине 100 м2, најповољнијем понуђачу по надметању одржаном 17.08.2016.год. Текијанка ДОО Текија, Текија бб, коју заступа директор Живојин Болботиновић као једини заинтересовани учесник који је прихватио почетну цену од 40 еура на 5 година са преузимањем 2 запослена радника на одређено време који прођу обуку ове компаније.<text:line-break/><text:line-break/><text:span text:style-name="T1">Душановац</text:span>, површине 100 м2, најповољнијем понуђачу по надметању одржаном 17.08.2016.године Текијанка ДОО Текија, Текија бб, коју заступа директор Живојин Болботиновић, по цени од  1.000 еура месечно  на период закупа од 5 година са преузимањем 2 запослена радника АД на одређено време који прођу обуку компаније.<text:line-break/><text:line-break/><text:span text:style-name="T1">Црномасница</text:span>, површине 113 м2, најповољнијем понуђачу по надметању одржаном 17.08.2016.године Стојановић Стефану из Црномаснице са закупом од 110 еура месечно, на период закупа од 2 година без преузимања запослених радника АД Инекс-Узор.<text:line-break/><text:line-break/><text:span text:style-name="T1">Прахово,</text:span> површине 105 м2, најповољнијем понуђачу по надметању одржаном 17.08.2016. године Текијанка ДОО Текија,  Текија бб, коју заступа директор Живојин Болботиновић са закупом од 720 еура месечно, на период закупа од 5 година са преузимањем 2 запослена радника АД на одређено време који прођу обуку компаније.</text:p>
      <text:p text:style-name="Text_20_body">                                 </text:p>
      <text:p text:style-name="P6">Уколико прикупљање понуда у наведеном року не успе позив заинтересованим субјектима остаје отворен под истим условима до закључења Уговора, односно пријаве заинтересованих. Овлашћује се генерални директор да под наведеним условима закључи Уговор о закупу. </text:p>
      <text:p text:style-name="P6">Уколико најповољнији понуђач не приступи потписивању Уговора под условима по којим је пролашен најповољнијим на потписивање ће бити позван другопласирани, а уколико и он не прихвати понуђене услове приступиће се прикупљању нових понуда до 23.09.2016.године </text:p>
      <text:p text:style-name="P5">Поступак спровођења надметања и прикупљања понуда спровешће комисија у саставу:</text:p>
      <text:p text:style-name="P11"><text:span text:style-name="T4">1-</text:span><text:span text:style-name="T5">     </text:span><text:span text:style-name="T4">Зоран Цветковић</text:span></text:p>
      <text:p text:style-name="P11"><text:span text:style-name="T4">2-</text:span><text:span text:style-name="T5">     </text:span><text:span text:style-name="T4">Момирка Стојановић</text:span></text:p>
      <text:p text:style-name="P11"><text:span text:style-name="T4">3-</text:span><text:span text:style-name="T5">     </text:span><text:span text:style-name="T4">Мирослава Радуловић</text:span></text:p>
      <text:p text:style-name="P5">Одлука ступа на снагу даном доношења.</text:p>
      <text:p text:style-name="P5">Одлуку објавити на Огласној табли друштва, унети у Књигу одлука и објавити на сајту Агенције за привредне регистре.</text:p>
      <text:p text:style-name="P7"><text:soft-page-break/>Образложење:</text:p>
      <text:p text:style-name="P9">Напори који су чињени појединачном продајом одређеног дела имовине-непокретности није донео никакав ефекат јер је из оставрене купопродајне цене покриван само део приспелих обавеза те је неопходно целовито реструктуирање пословања Друштва. Неопходно је према запосленима створити основ да се у малопродајним објектима обавља трговинска делатност у организацији субјекта који ће моћи да постигне текућу ликвидност и очување егзистенције за највећи део запослених. На основу наведеног намеће се једино решење да се средства обезбеде издавањем наведених непокретности из које се могу измиривати обавезе које доспевају у наредном периоду. Основни разлог за издавање наведених објеката је омогућавање даљег пословања привредног друштва и избегавање губитака у пословању. </text:p>
      <text:p text:style-name="P8">У Неготину, 09.09.2016.год.                                                 АД ИНЕКС УЗОР НЕГОТИН</text:p>
      <text:p text:style-name="P10">                                                                                                       <text:span text:style-name="T4">председник Скупштине</text:span></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2:02:03.164000000</meta:creation-date>
    <dc:date>2016-09-06T12:02:55.364000000</dc:date>
    <meta:editing-duration>PT52S</meta:editing-duration>
    <meta:editing-cycles>1</meta:editing-cycles>
    <meta:document-statistic meta:table-count="0" meta:image-count="0" meta:object-count="0" meta:page-count="4" meta:paragraph-count="30" meta:word-count="1224" meta:character-count="8827" meta:non-whitespace-character-count="7148"/>
    <meta:generator>LibreOffice/5.1.0.3$Windows_x86 LibreOffice_project/5e3e00a007d9b3b6efb6797a8b8e57b51ab1f737</meta:generator>
  </office:meta>
</office:document-meta>
</file>