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line-height="115%" fo:text-align="center" style:justify-single-word="false"/>
      <style:text-properties fo:font-size="14pt" fo:font-weight="bold"/>
    </style:style>
    <style:style style:name="P3" style:family="paragraph" style:parent-style-name="Text_20_body">
      <style:paragraph-properties fo:text-align="center" style:justify-single-word="false"/>
      <style:text-properties fo:font-style="italic" fo:font-weight="bold"/>
    </style:style>
    <style:style style:name="P4" style:family="paragraph" style:parent-style-name="Text_20_body">
      <style:paragraph-properties fo:line-height="150%"/>
    </style:style>
    <style:style style:name="P5" style:family="paragraph" style:parent-style-name="Text_20_body">
      <style:paragraph-properties fo:line-height="150%" fo:text-align="justify" style:justify-single-word="false"/>
    </style:style>
    <style:style style:name="P6" style:family="paragraph" style:parent-style-name="Text_20_body">
      <style:paragraph-properties fo:margin-left="0cm" fo:margin-right="0cm" fo:text-indent="-0.635cm" style:auto-text-indent="false"/>
    </style:style>
    <style:style style:name="T1" style:family="text">
      <style:text-properties fo:font-weight="bold"/>
    </style:style>
    <style:style style:name="T2" style:family="text">
      <style:text-properties fo:font-variant="normal" fo:text-transform="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ПРЕДЛОГ</text:p>
      <text:p text:style-name="P1">На основу одредби Оснивачког акта и одредби Статута Акционарског друштва за трговину ИНЕКС УЗОР Неготин, са матичним бројем 07148283 (у даљем тексту Друштво), у складу са одредбама члана 371.  до 374.   Закона о привредним друштвима (Сл.гласник РС бр 36/11....83/14) у даљем тексту Закон, по предлогу Надзорног одбора а на основу Извештаја судског вештака економске струке,  Бојана Бранковића и Извештаја судског вештака грађевинске струке Мирослава Милошевића, на предлог генералног директора друштва Скупштина друштва доноси дана 09.09.2016.године следећу</text:p>
      <text:p text:style-name="Text_20_body"> </text:p>
      <text:p text:style-name="P2">О   Д   Л  У  К  У</text:p>
      <text:p text:style-name="P1"><text:span text:style-name="T1">ИЗВРШИТИ ПРОДАЈУ</text:span> пословног простора Робне куће на Тргу Ђорђа Станојевића број 5,   површине 1.750,78  м2,  по почетној цени од 740.000 еура.</text:p>
      <text:p text:style-name="P1">Лицитацију за продају пословног простора Робне куће, објавити и заказати за 30.09.2016. године, а уколико прва не успе другу лицитацију заказати за 14.10.2016. године по почетној цени од 660.000 еура. </text:p>
      <text:p text:style-name="P1">Уколико прва и друга лицитација не успеју  продају извршити прикупљањем наповољнијих понуда у периоду од 24.10.  до 28.10.2016.године отварањем понуда које у седиште АД ИНЕКС УЗОР Неготин пристигну до 12,оо сати. Јавно отварање понуда обавиће се у 13,оо сати. Минимално прихватљива цена по понуди је 580.000 еура.  Понуде са износом понуђене цене нижим од 580.000 еура неће бити разматране.</text:p>
      <text:p text:style-name="Text_20_body">Поступак продаје  Робне куће спровешће комисија у саставу:</text:p>
      <text:p text:style-name="P6">1-<text:span text:style-name="T2">      </text:span>Зоран Цветковић</text:p>
      <text:p text:style-name="P6">2-<text:span text:style-name="T2">      </text:span>Момирка Стојановић</text:p>
      <text:p text:style-name="P6">3-<text:span text:style-name="T2">      </text:span>Мирослава Радуловић</text:p>
      <text:p text:style-name="Text_20_body">Одлука ступа на снагу даном доношења.</text:p>
      <text:p text:style-name="Text_20_body">Одлуку објавити на Огласној табли друштва, унети у Књигу одлука и објавити на сајту Агенције за привредне регистре.</text:p>
      <text:p text:style-name="P3">Образложење:</text:p>
      <text:p text:style-name="P5">Немогућност измирења доспелих обавеза створених у претходном периоду пословања као резултат економске и финансијске исцрпљености која се је заснивала на унапред издатим валутираним меницама као услову за испоруку робе од стране добављача створио је ситуацију у којој је друштво у блокади преко педесет дана са износом блокаде од 28.000.000,оо динара која је стално у порасту  и створеним обавезама у укупно према добављачима, јавним приходима, за зараде запослених, према јавним комуналним предузећима у укупном износу од око 55.000.000,оо динара. Напори који су чињени <text:soft-page-break/>појединачном продајом одређеног дела имовине-непокретности није донео никакав ефекат јер је из оставрене купопродајне цене покриван само део приспелих обавеза. Целовито реструктуирање пословања Друштва може донети једино квалитетно решење које ће омогућити излазак из блокаде, извршење обавеза према повериоцима са 100%, измирење обавезе према јавним приходима, обавезе према запосленима и створити основ да се у осталим малопродајним објектима обавља трговинска делатност у организацији субјекта који ће моћи да постигне текућу ликвидност и очување егзистенције за највећи део запослених. Обзиром на законом јасно дефинисаним стечајним разлозима, стекли су се услови да повериоци могу покренути стечајни поступак што би представљало неповољан правац  и даљу судбину друштва са аспекта положаја запошљених који губе радни однос и власника акција који немају могућност њиховог уновчења. На основу наведеног намеће се једино решење да се обртна средстав обезбеде отуђењем непокретности из које се могу измирити све доспеле наведене неизмирене обавезе. Основни разлог за продају Робне куће је омогућавање даљег пословања привредног друштва и оставрење додатних нето прихода са измирењем свих обавеза.</text:p>
      <text:p text:style-name="P5">Из налаза вештака економске струке Бојана Бранковића јасно се види постојање економске оправданости за предузимање оваквог пословног потеза као јединог решења настале ситуације и последица лошег пословања у дужем периоду. Налаз вештака  грађевинске струке, Мирослава  Милошевића указује на процењену вредност Робне куће и могућност њене продаје према тржишним условима.</text:p>
      <text:p text:style-name="P4">Прилог:</text:p>
      <text:p text:style-name="P4">       - Процена вредности Робне куће судског вештака грађевинске струке</text:p>
      <text:p text:style-name="P4">       - Извештај вештака економске струке о анализи могућих одрживих решења комплексне  </text:p>
      <text:p text:style-name="P4">          финансијске ситуације у АД</text:p>
      <text:p text:style-name="P4">У Неготину, 09.09.2016.год.                                                 АД ИНЕКС УЗОР НЕГОТИН</text:p>
      <text:p text:style-name="P4">                                                                                                       председник Скупштине</text:p>
      <text:p text:style-name="P4">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style:rfc-language-tag="sr-Latn-RS" fo:language="sr" fo:script="Latn" fo:country="R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style:rfc-language-tag="sr-Latn-RS" fo:language="sr" fo:script="Latn" fo:country="R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6T12:00:19.809000000</meta:creation-date>
    <dc:date>2016-09-06T12:01:04.767000000</dc:date>
    <meta:editing-duration>PT45S</meta:editing-duration>
    <meta:editing-cycles>1</meta:editing-cycles>
    <meta:document-statistic meta:table-count="0" meta:image-count="0" meta:object-count="0" meta:page-count="2" meta:paragraph-count="23" meta:word-count="565" meta:character-count="4399" meta:non-whitespace-character-count="3411"/>
    <meta:generator>LibreOffice/5.1.0.3$Windows_x86 LibreOffice_project/5e3e00a007d9b3b6efb6797a8b8e57b51ab1f737</meta:generator>
  </office:meta>
</office:document-meta>
</file>